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Berlin Sans FB Demi" svg:font-family="'Berlin Sans FB Demi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Berlin Sans FB Demi"/>
    </style:style>
    <style:style style:name="P2" style:family="paragraph" style:parent-style-name="Standard">
      <style:text-properties style:font-name="Berlin Sans FB Demi" fo:font-size="20pt" style:font-size-asian="20pt" style:font-size-complex="20pt"/>
    </style:style>
    <style:style style:name="P3" style:family="paragraph" style:parent-style-name="Standard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Berlin Sans FB Demi" fo:font-size="28pt" style:font-size-asian="28pt" style:font-size-complex="28pt"/>
    </style:style>
    <style:style style:name="T2" style:family="text">
      <style:text-properties style:font-name="Berlin Sans FB Demi" fo:font-size="20pt" style:font-size-asian="20pt" style:font-size-complex="20pt"/>
    </style:style>
    <style:style style:name="T3" style:family="text">
      <style:text-properties style:font-name="Berlin Sans FB Demi" fo:font-size="20pt" style:text-underline-style="solid" style:text-underline-width="auto" style:text-underline-color="font-color" style:font-size-asian="20pt" style:font-size-complex="20pt"/>
    </style:style>
    <style:style style:name="T4" style:family="text">
      <style:text-properties style:text-position="super 58%" style:font-name="Berlin Sans FB Demi"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Prix Châtelet 2022</text:span></text:p>
      <text:p text:style-name="P1"/>
      <text:p text:style-name="Standard"><text:span text:style-name="T2">Il s’agit d’un prix littéraire organisé au sein du lycée. <text:s/>Une sélection éclectique de 9 romans vous est proposée. Elle est disponible au CDI. A vous de choisir votre roman préféré et de deviner le trio gagnant ! </text:span></text:p>
      <text:p text:style-name="P2"/>
      <text:p text:style-name="Standard"><text:span text:style-name="T3">Conditions de participation :</text:span></text:p>
      <text:p text:style-name="Standard"><text:span text:style-name="T2">-Ouvert à l’ensemble des élèves et étudiants du lycée Châtelet ainsi qu’à l’ensemble du personnel de l’établissement. </text:span></text:p>
      <text:p text:style-name="Standard"><text:span text:style-name="T2">-Un seul prêt à la fois pour une durée maximale de 15 jours.</text:span></text:p>
      <text:p text:style-name="Standard"><text:span text:style-name="T2">-Lire un minimum de 4 ouvrages sur les 9 sélectionnés.</text:span></text:p>
      <text:p text:style-name="P2"/>
      <text:p text:style-name="P2"/>
      <text:p text:style-name="Standard"><text:span text:style-name="T3">Calendrier :</text:span></text:p>
      <text:p text:style-name="Standard"><text:span text:style-name="T2">-Concours ouvert du 5 janvier au 1</text:span><text:span text:style-name="T4">er</text:span><text:span text:style-name="T2"> mai 2022.</text:span></text:p>
      <text:p text:style-name="Standard"><text:span text:style-name="T2">-Rencontre-débat avec les participants après les vacances d’hiver.</text:span></text:p>
      <text:p text:style-name="Standard"><text:span text:style-name="T2">-Vote du 2 au 14 mai.</text:span></text:p>
      <text:p text:style-name="P3"><text:bookmark-start text:name="_GoBack"/><text:span text:style-name="T2">-Résultats et remise du prix du 25 au 30 mai.</text:span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Berlin Sans FB Demi" svg:font-family="'Berlin Sans FB Demi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fr" fo:country="F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14T10:43:00</meta:creation-date>
    <meta:initial-creator>cdi.gest</meta:initial-creator>
    <dc:language>fr-FR</dc:language>
    <meta:print-date>2022-01-04T08:21:00</meta:print-date>
    <dc:date>2022-01-11T11:36:18</dc:date>
    <meta:editing-cycles>4</meta:editing-cycles>
    <meta:editing-duration>PT1H22M</meta:editing-duration>
    <meta:generator>LibreOffice/6.3.3.2$Windows_X86_64 LibreOffice_project/a64200df03143b798afd1ec74a12ab50359878ed</meta:generator>
    <meta:document-statistic meta:table-count="0" meta:image-count="0" meta:object-count="0" meta:page-count="1" meta:paragraph-count="11" meta:word-count="120" meta:character-count="682" meta:non-whitespace-character-count="5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